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1333in" fo:text-indent="-0.1333in">
        <style:tab-stops/>
      </style:paragraph-properties>
      <style:text-properties fo:language="sk" fo:country="SK"/>
    </style:style>
    <style:style style:name="P2" style:parent-style-name="Standard" style:family="paragraph">
      <style:paragraph-properties fo:margin-left="0.1333in" fo:text-indent="-0.1333in">
        <style:tab-stops/>
      </style:paragraph-properties>
      <style:text-properties fo:language="sk" fo:country="SK"/>
    </style:style>
    <style:style style:name="P3" style:parent-style-name="Standard" style:family="paragraph">
      <style:paragraph-properties fo:margin-left="0.1333in" fo:text-indent="-0.1333in">
        <style:tab-stops/>
      </style:paragraph-properties>
    </style:style>
    <style:style style:name="T4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5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6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7" style:parent-style-name="Standard" style:family="paragraph">
      <style:paragraph-properties fo:margin-left="0.1333in" fo:text-indent="-0.1333in">
        <style:tab-stops/>
      </style:paragraph-properties>
    </style:style>
    <style:style style:name="T8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9" style:parent-style-name="Standard" style:family="paragraph">
      <style:paragraph-properties fo:margin-left="0.1333in" fo:text-indent="-0.1333in">
        <style:tab-stops/>
      </style:paragraph-properties>
    </style:style>
    <style:style style:name="T10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11" style:parent-style-name="Standard" style:family="paragraph">
      <style:paragraph-properties fo:margin-left="0.1333in" fo:text-indent="-0.1333in">
        <style:tab-stops/>
      </style:paragraph-properties>
    </style:style>
    <style:style style:name="T12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3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14" style:parent-style-name="Standard" style:family="paragraph">
      <style:paragraph-properties fo:margin-left="0.1333in" fo:text-indent="-0.1333in">
        <style:tab-stops/>
      </style:paragraph-properties>
      <style:text-properties style:font-name="Arial" style:font-name-complex="Arial" fo:font-size="10pt" style:font-size-asian="10pt" fo:language="sk" fo:country="SK"/>
    </style:style>
    <style:style style:name="P15" style:parent-style-name="Standard" style:family="paragraph">
      <style:paragraph-properties fo:margin-left="0.1333in" fo:text-indent="-0.1333in">
        <style:tab-stops/>
      </style:paragraph-properties>
      <style:text-properties style:font-name="Arial" style:font-name-complex="Arial" fo:font-size="10pt" style:font-size-asian="10pt" fo:language="sk" fo:country="SK"/>
    </style:style>
    <style:style style:name="P16" style:parent-style-name="Standard" style:family="paragraph">
      <style:paragraph-properties fo:text-align="end" fo:line-height="150%"/>
      <style:text-properties style:font-name="Arial" style:font-name-complex="Arial" fo:font-weight="bold" style:font-weight-asian="bold" fo:font-size="10pt" style:font-size-asian="10pt" fo:language="sk" fo:country="SK"/>
    </style:style>
    <style:style style:name="P17" style:parent-style-name="Standard" style:family="paragraph">
      <style:paragraph-properties fo:line-height="150%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P18" style:parent-style-name="Standard" style:family="paragraph">
      <style:paragraph-properties fo:line-height="150%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20" style:parent-style-name="Standard" style:family="paragraph">
      <style:paragraph-properties fo:text-align="justify" fo:line-height="150%"/>
    </style:style>
    <style:style style:name="T21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22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2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8pt" style:font-size-asian="8pt" style:font-size-complex="8pt" fo:language="sk" fo:country="SK"/>
    </style:style>
    <style:style style:name="P24" style:parent-style-name="Standard" style:family="paragraph">
      <style:paragraph-properties fo:line-height="150%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P26" style:parent-style-name="Standard" style:family="paragraph">
      <style:paragraph-properties fo:line-height="15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29" style:parent-style-name="Standard" style:family="paragraph">
      <style:paragraph-properties fo:line-height="150%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31" style:parent-style-name="Standard" style:family="paragraph">
      <style:paragraph-properties fo:line-height="150%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34" style:parent-style-name="Standard" style:family="paragraph">
      <style:paragraph-properties fo:line-height="15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37" style:parent-style-name="Standard" style:family="paragraph">
      <style:paragraph-properties fo:line-height="150%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40" style:parent-style-name="Standard" style:family="paragraph">
      <style:paragraph-properties fo:line-height="150%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42" style:parent-style-name="Standard" style:family="paragraph">
      <style:paragraph-properties fo:line-height="15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45" style:parent-style-name="Standard" style:family="paragraph">
      <style:paragraph-properties fo:line-height="150%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48" style:parent-style-name="Standard" style:family="paragraph">
      <style:paragraph-properties fo:line-height="150%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52" style:parent-style-name="Standard" style:family="paragraph">
      <style:paragraph-properties fo:line-height="150%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55" style:parent-style-name="Standard" style:family="paragraph">
      <style:paragraph-properties fo:line-height="150%"/>
    </style:style>
    <style:style style:name="T56" style:parent-style-name="Standardnípísmoodstavce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 fo:language="sk" fo:country="SK"/>
    </style:style>
    <style:style style:name="T57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fo:language="sk" fo:country="SK"/>
    </style:style>
    <style:style style:name="T58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fo:language="sk" fo:country="SK"/>
    </style:style>
    <style:style style:name="P59" style:parent-style-name="Standard" style:family="paragraph">
      <style:paragraph-properties fo:line-height="150%"/>
    </style:style>
    <style:style style:name="T60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fo:language="sk" fo:country="SK"/>
    </style:style>
    <style:style style:name="P61" style:parent-style-name="Standard" style:family="paragraph">
      <style:paragraph-properties fo:text-align="justify"/>
    </style:style>
    <style:style style:name="T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sk" fo:country="SK"/>
    </style:style>
    <style:style style:name="P6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sk" fo:country="SK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sk" fo:country="SK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sk" fo:country="SK"/>
    </style:style>
    <style:style style:name="P68" style:parent-style-name="Standard" style:family="paragraph">
      <style:paragraph-properties fo:text-align="justify" fo:line-height="150%" fo:margin-left="0.1145in" fo:text-indent="-0.1145in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T71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72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73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74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75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P76" style:parent-style-name="Normální0" style:family="paragraph">
      <style:text-properties style:font-name="Arial" style:font-name-complex="Arial" fo:font-weight="bold" style:font-weight-asian="bold" fo:font-size="10pt" style:font-size-asian="10pt" fo:language="sk" fo:country="SK"/>
    </style:style>
    <style:style style:name="P77" style:parent-style-name="Normální0" style:family="paragraph">
      <style:text-properties style:font-name="Arial" style:font-name-complex="Arial" fo:font-weight="bold" style:font-weight-asian="bold" fo:font-size="10pt" style:font-size-asian="10pt" fo:language="sk" fo:country="SK"/>
    </style:style>
    <style:style style:name="P78" style:parent-style-name="Normální0" style:family="paragraph">
      <style:text-properties style:font-name="Arial" style:font-name-complex="Arial" fo:font-weight="bold" style:font-weight-asian="bold" fo:font-size="10pt" style:font-size-asian="10pt" fo:language="sk" fo:country="SK"/>
    </style:style>
    <style:style style:name="P79" style:parent-style-name="Normální0" style:family="paragraph">
      <style:text-properties style:font-name="Arial" style:font-name-complex="Arial" fo:font-weight="bold" style:font-weight-asian="bold" fo:font-size="10pt" style:font-size-asian="10pt" fo:language="sk" fo:country="SK"/>
    </style:style>
    <style:style style:name="P80" style:parent-style-name="Normální0" style:family="paragraph">
      <style:text-properties style:font-name="Arial" style:font-name-complex="Arial" fo:font-weight="bold" style:font-weight-asian="bold" fo:font-size="10pt" style:font-size-asian="10pt" fo:language="sk" fo:country="SK"/>
    </style:style>
    <style:style style:name="P81" style:parent-style-name="Normální0" style:family="paragraph">
      <style:text-properties style:font-name="Arial" style:font-name-complex="Arial" fo:font-weight="bold" style:font-weight-asian="bold" fo:font-size="10pt" style:font-size-asian="10pt" fo:language="sk" fo:country="SK"/>
    </style:style>
    <style:style style:name="P82" style:parent-style-name="Normální0" style:family="paragraph">
      <style:text-properties style:font-name="Arial" style:font-name-complex="Arial" fo:font-weight="bold" style:font-weight-asian="bold" fo:font-size="10pt" style:font-size-asian="10pt" fo:language="sk" fo:country="SK"/>
    </style:style>
    <style:style style:name="P83" style:parent-style-name="Normální0" style:family="paragraph">
      <style:text-properties style:font-name="Arial" style:font-name-complex="Arial" fo:font-weight="bold" style:font-weight-asian="bold" fo:font-size="10pt" style:font-size-asian="10pt" fo:language="sk" fo:country="SK"/>
    </style:style>
    <style:style style:name="P84" style:parent-style-name="Normální0" style:family="paragraph">
      <style:text-properties style:font-name="Arial" style:font-name-complex="Arial" fo:font-weight="bold" style:font-weight-asian="bold" fo:font-size="10pt" style:font-size-asian="10pt" fo:language="sk" fo:country="SK"/>
    </style:style>
    <style:style style:name="P85" style:parent-style-name="Normální0" style:family="paragraph">
      <style:text-properties style:font-name="Arial" style:font-name-complex="Arial" fo:font-weight="bold" style:font-weight-asian="bold" fo:font-size="10pt" style:font-size-asian="10pt" fo:language="sk" fo:country="SK"/>
    </style:style>
    <style:style style:name="T86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87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88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89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90" style:parent-style-name="Normální0" style:family="paragraph">
      <style:paragraph-properties fo:text-align="justify"/>
    </style:style>
    <style:style style:name="T91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92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93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94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95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96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97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98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99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00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01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02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03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04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05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06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07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08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09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10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11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12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13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14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15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16" style:parent-style-name="Standardnípísmoodstavce" style:family="text">
      <style:text-properties fo:language="sk" fo:country="SK"/>
    </style:style>
    <style:style style:name="T117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118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P119" style:parent-style-name="Standard" style:family="paragraph">
      <style:paragraph-properties fo:text-align="justify" fo:margin-left="0.1979in">
        <style:tab-stops/>
      </style:paragraph-properties>
    </style:style>
    <style:style style:name="T120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121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122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123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124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125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126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127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128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129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P130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31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32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33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34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35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36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37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38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39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40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41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42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43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44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45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46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47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48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49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50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51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52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53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54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55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56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57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58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59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60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61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62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63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64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65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66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67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68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69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70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71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72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73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74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75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76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77" style:parent-style-name="Standard" style:family="paragraph">
      <style:paragraph-properties fo:text-align="justify" fo:margin-left="0.1979in">
        <style:tab-stops/>
      </style:paragraph-properties>
    </style:style>
    <style:style style:name="T178" style:parent-style-name="Standardnípísmoodstavce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79" style:parent-style-name="Default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1" style:parent-style-name="Default" style:family="paragraph">
      <style:paragraph-properties fo:text-align="justify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6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7" style:parent-style-name="Default" style:family="paragraph">
      <style:paragraph-properties fo:text-align="justify"/>
    </style:style>
    <style:style style:name="T18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6" style:parent-style-name="Default" style:family="paragraph">
      <style:paragraph-properties fo:text-align="justify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0" style:parent-style-name="Default" style:family="paragraph">
      <style:paragraph-properties fo:text-align="justify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2" style:parent-style-name="Default" style:family="paragraph">
      <style:paragraph-properties fo:text-align="justify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6" style:parent-style-name="Default" style:family="paragraph">
      <style:paragraph-properties fo:text-align="justify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9" style:parent-style-name="Default" style:family="paragraph">
      <style:paragraph-properties fo:text-align="justify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1" style:parent-style-name="Default" style:family="paragraph">
      <style:paragraph-properties fo:text-align="justify" fo:margin-bottom="0.0145in" fo:margin-left="0.1972in" fo:text-indent="-0.1972in">
        <style:tab-stops/>
      </style:paragraph-properties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4" style:parent-style-name="Default" style:family="paragraph">
      <style:paragraph-properties fo:text-align="justify" fo:margin-bottom="0.0145in" fo:margin-left="0.1972in" fo:text-indent="-0.1972in">
        <style:tab-stops/>
      </style:paragraph-properties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7" style:parent-style-name="Default" style:family="paragraph">
      <style:paragraph-properties fo:text-align="justify" fo:margin-bottom="0.0145in" fo:margin-left="0.1972in" fo:text-indent="-0.1972in">
        <style:tab-stops/>
      </style:paragraph-properties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9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2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4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6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8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1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3" style:parent-style-name="Default" style:family="paragraph">
      <style:paragraph-properties fo:text-align="justify" fo:margin-left="0.2958in" fo:text-indent="-0.0986in">
        <style:tab-stops/>
      </style:paragraph-properties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9" style:parent-style-name="Default" style:family="paragraph">
      <style:paragraph-properties fo:text-align="justify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1" style:parent-style-name="Default" style:family="paragraph">
      <style:paragraph-properties fo:text-align="justify" fo:margin-left="3.4416in" fo:text-indent="0.4916in">
        <style:tab-stops/>
      </style:paragraph-properties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3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T244" style:parent-style-name="Standardnípísmoodstavce" style:family="text">
      <style:text-properties style:font-name="Arial" style:font-name-complex="Arial"/>
    </style:style>
    <style:style style:name="T245" style:parent-style-name="Standardnípísmoodstavce" style:family="text">
      <style:text-properties style:font-name="Arial" style:font-name-complex="Arial" fo:language="sk" fo:country="SK"/>
    </style:style>
    <style:style style:name="P246" style:parent-style-name="Standard" style:family="paragraph">
      <style:paragraph-properties fo:text-align="justify" fo:margin-left="0.1979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OBEC</text:span><text:span text:style-name="T5"><text:s text:c="2"/></text:span><text:span text:style-name="T6">GABOLTOV</text:span></text:p>
      <text:p text:style-name="P7"><text:span text:style-name="T8">Stavebný úrad</text:span></text:p>
      <text:p text:style-name="P9"><text:span text:style-name="T10">Gaboltov 87</text:span></text:p>
      <text:p text:style-name="P11"><text:span text:style-name="T12">086<text:s/></text:span><text:span text:style-name="T13">02 <text:s/>Gaboltov</text:span></text:p>
      <text:p text:style-name="P14"/>
      <text:p text:style-name="P15"/>
      <text:p text:style-name="P16"/>
      <text:p text:style-name="P17"/>
      <text:p text:style-name="P18"><text:span text:style-name="T19">Vec: <text:s/>ŽIADOSŤ O PREDĹŽENIE PLATNOSTI ÚZEMNÉHO ROZHODNUTIA</text:span></text:p>
      <text:p text:style-name="P20"><text:span text:style-name="T21">(podľa § 40 zákona č. 50/1976 Zb. o územnom plánovaní<text:s/></text:span><text:span text:style-name="T22">a stavebnom poriadku (stavebný zákon) v znení neskorších predpisov a § 4 vyhl. MŽP SR č. 453/2000 Z.z., ktorou sa vykonávajú niektoré ustanovenia stavebného zákona).</text:span></text:p>
      <text:p text:style-name="P23"/>
      <text:p text:style-name="P24"><text:span text:style-name="T25">Meno a adresa navrhovateľa:</text:span></text:p>
      <text:p text:style-name="P26"><text:span text:style-name="T27">Meno a priezvisko (názov): ….................................</text:span><text:span text:style-name="T28">.............................................................................</text:span></text:p>
      <text:p text:style-name="P29"><text:span text:style-name="T30">Adresa(sídlo): ......................................................................................................................................</text:span></text:p>
      <text:p text:style-name="P31"><text:span text:style-name="T32">Dátum narodenia (IČO): .....</text:span><text:span text:style-name="T33">.................................................................................................................</text:span></text:p>
      <text:p text:style-name="P34"><text:span text:style-name="T35">Telefón:........................................................<text:s/></text:span><text:span text:style-name="T36">E-mail:............................................................................</text:span></text:p>
      <text:p text:style-name="P37"><text:span text:style-name="T38">Názov (označenie) stavby:</text:span><text:span text:style-name="T39"><text:s/>...............................................................................................................</text:span></text:p>
      <text:p text:style-name="P40"><text:span text:style-name="T41">Obec............................................. ulica a číslo …...............................................................................</text:span></text:p>
      <text:p text:style-name="P42"><text:span text:style-name="T43">Parcelné číslo................................................... katastrálne územie ..........................</text:span><text:span text:style-name="T44">.........................</text:span></text:p>
      <text:p text:style-name="P45"><text:span text:style-name="T46">Dátum a číslo vydaného územného rozhodnutia: <text:s/></text:span><text:span text:style-name="T47">........................................................................</text:span></text:p>
      <text:p text:style-name="P48"><text:span text:style-name="T49">Vydaného</text:span><text:span text:style-name="T50"><text:s/>(uviesť správny orgán): ..............................................................................</text:span><text:span text:style-name="T51">.......................</text:span></text:p>
      <text:p text:style-name="P52"><text:span text:style-name="T53">Platnosť územného rozhodnutia:</text:span><text:span text:style-name="T54"><text:s/>....................................................................................................</text:span></text:p>
      <text:p text:style-name="P55"><text:span text:style-name="T56">Dôvod predĺženia platnosti:<text:s/></text:span><text:span text:style-name="T57">........................................................................</text:span><text:span text:style-name="T58">.....................................</text:span></text:p>
      <text:p text:style-name="P59"><text:span text:style-name="T60">.............................................................................................................................................................</text:span></text:p>
      <text:p text:style-name="P61"><text:span text:style-name="T62">Žiadam o predĺženie platnosti vyššie uvedeného rozhodnutia,<text:s/></text:span><text:span text:style-name="T63">nakoľko podmienky jeho vydania zostali nezmenené a počas stanovenej platnosti územného rozhodnutia nebola podaná žiadosť o stavebné povolenie.</text:span></text:p>
      <text:p text:style-name="P64"/>
      <text:p text:style-name="P65"/>
      <text:p text:style-name="P66"/>
      <text:p text:style-name="P67"/>
      <text:p text:style-name="P68"><text:span text:style-name="T69">V................................dňa: ...................... <text:s text:c="26"/>......................</text:span><text:span text:style-name="T70">.......................................</text:span></text:p>
      <text:p text:style-name="Standard"><text:span text:style-name="T71"><text:s text:c="113"/></text:span><text:span text:style-name="T72">podpis navrhovateľa</text:span></text:p>
      <text:p text:style-name="Standard"><text:span text:style-name="T73"><text:s text:c="83"/></text:span><text:span text:style-name="T74"><text:s text:c="25"/></text:span><text:span text:style-name="T75">zástupcu oprávnenej osoby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Normální0"><text:span text:style-name="T86">Prílohy k žiadosti:</text:span></text:p>
      <text:p text:style-name="Normální0"><text:span text:style-name="T87">-</text:span><text:span text:style-name="T88"><text:s/></text:span><text:span text:style-name="T89">územné rozhodnutie, ktorého predĺženie sa požaduje</text:span></text:p>
      <text:p text:style-name="P90"><text:span text:style-name="T91">- správny</text:span><text:span text:style-name="T92"><text:s/></text:span><text:span text:style-name="T93">poplatok</text:span><text:span text:style-name="T94"><text:s/>vyrúbený<text:s/></text:span><text:span text:style-name="T95">v zmysle</text:span><text:span text:style-name="T96"><text:s/></text:span><text:span text:style-name="T97">zákona</text:span><text:span text:style-name="T98"><text:s/></text:span><text:span text:style-name="T99">č.145/1995</text:span><text:span text:style-name="T100"><text:s/></text:span><text:span text:style-name="T101">Z.z.</text:span><text:span text:style-name="T102"><text:s/></text:span><text:span text:style-name="T103">o správnych</text:span><text:span text:style-name="T104"><text:s/></text:span><text:span text:style-name="T105">poplatkoch</text:span><text:span text:style-name="T106"><text:s/></text:span><text:span text:style-name="T107">v znení</text:span><text:span text:style-name="T108"><text:s/></text:span><text:span text:style-name="T109">neskorších</text:span><text:span text:style-name="T110"><text:s/></text:span><text:span text:style-name="T111">predpisov, podľa</text:span><text:span text:style-name="T112"><text:s/></text:span><text:span text:style-name="T113">pol.č.</text:span><text:span text:style-name="T114"><text:s/>59</text:span><text:span text:style-name="T115"><text:s/>písm. b/:</text:span><text:span text:style-name="T116"><text:s/></text:span><text:span text:style-name="T117">......................................................................................................... <text:s/>20,- €</text:span></text:p>
      <text:p text:style-name="P118"/>
      <text:p text:style-name="P119"><text:span text:style-name="T120">/poplatok</text:span><text:span text:style-name="T121"><text:s/></text:span><text:span text:style-name="T122">sa</text:span><text:span text:style-name="T123"><text:s/></text:span><text:span text:style-name="T124">platí</text:span><text:span text:style-name="T125"><text:s/></text:span><text:span text:style-name="T126">v hotovosti</text:span><text:span text:style-name="T127"><text:s/></text:span><text:span text:style-name="T128">v pokladni</text:span><text:span text:style-name="T129"><text:s/>príslušného obecného úradu.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soft-page-break/>
      <text:p text:style-name="P177"><text:span text:style-name="T178">Súhlas dotknutej osoby so spracúvaním osobných údajov</text:span></text:p>
      <text:p text:style-name="P179"/>
      <text:p text:style-name="P180"/>
      <text:p text:style-name="P181"><text:span text:style-name="T182">Ako dotknutá osoba v zmysle § 5 písm. n) zákona č. 18/2018 Z. z. o ochrane osobných údajov a o zmene a doplnení niektorých zákonov (ďalej len<text:s/></text:span><text:span text:style-name="T183">„zákon č. 18/2018 Z.z.“</text:span><text:span text:style-name="T184">) poskytujem<text:s/></text:span><text:span text:style-name="T185">Obci</text:span></text:p>
      <text:p text:style-name="P186"/>
      <text:p text:style-name="P187"><text:span text:style-name="T188">...........................................,<text:s/></text:span><text:span text:style-name="T189">so sídlom ................................................................................, ako prevádzkovateľovi<text:s/></text:span><text:span text:style-name="T190">súhlas<text:s/></text:span><text:span text:style-name="T191">so spracovaním všetkých svojich osobných údajov uvedených v tomto podaní a jeho prílohách<text:s/></text:span><text:span text:style-name="T192">vrátane fotokópií osobných dokladov a preukazov, a to za účelom uskutočnenia úradného postupu v zmysle všeobecne záväzných právnych predpisov a /alebo interných predpisov prevádzkovateľa vymedzeného predmetom tohto podania. Zároveň<text:s/></text:span><text:span text:style-name="T193">súhlasím</text:span><text:span text:style-name="T194">, aby tieto osob</text:span><text:span text:style-name="T195">né údaje boli prevádzkovateľom poskytnuté iným subjektom na území SR, ktoré na základe osobitných právnych predpisov vstupujú do právnych procesov súvisiacich s vybavovaním predmetného podania.</text:span></text:p>
      <text:p text:style-name="P196"><text:span text:style-name="T197">V priebehu spracúvania budú osobné údaje zverejnené, sprístupn</text:span><text:span text:style-name="T198">ené a poskytnuté, len ak to ustanovuje všeobecne záväzný právny predpis a /alebo interný predpis prevádzkovateľa a za podmienok v ňom uvedených; oprávnenie zverejnenia sa nevzťahuje na všeobecne použiteľný identifikátor dotknutej osoby podľa osobitného pre</text:span><text:span text:style-name="T199">dpisu.</text:span></text:p>
      <text:p text:style-name="P200"><text:span text:style-name="T201">Doba platnosti súhlasu sa viaže na dobu trvania preukázateľného účelu spracúvania osobných údajov dotknutej osoby.</text:span></text:p>
      <text:p text:style-name="P202"><text:span text:style-name="T203">Zároveň som si vedomý, že poskytnuté osobné údaje budú archivované a likvidované v súlade s platnými právnymi predpismi Slovenskej rep</text:span><text:span text:style-name="T204">ubliky.</text:span></text:p>
      <text:p text:style-name="P205"/>
      <text:p text:style-name="P206"><text:span text:style-name="T207">Vyhlasujem, že poskytnuté osobné údaje sú pravdivé.</text:span></text:p>
      <text:p text:style-name="P208"/>
      <text:p text:style-name="P209"><text:span text:style-name="T210">Svojím podpisom potvrdzujem, že okrem vyššie uvedených informácií týkajúcich sa poskytnutia osobných údajov, som bol v zmysle § 19 zákona č.18/2018 Z.z. prevádzkovateľom tiež poučený o:</text:span></text:p>
      <text:p text:style-name="P211"><text:span text:style-name="T212">a) skuto</text:span><text:span text:style-name="T213">čnosti, že kontaktné údaje zodpovednej osoby za ochranu osobných údajov u prevádzkovateľa sú zverejnené na webovom sídle prevádzkovateľa</text:span></text:p>
      <text:p text:style-name="P214"><text:span text:style-name="T215">b) skutočnosti, že ak nejde o poskytnutie osobných údajov na základe a v rozsahu podľa zákona alebo iného všeobecne záv</text:span><text:span text:style-name="T216">äzného právneho predpisu, je poskytnutie dobrovoľné, avšak nevyhnutné pre uskutočnenie úradného postupu prevádzkovateľa za účelom riešenia podania</text:span></text:p>
      <text:p text:style-name="P217"><text:span text:style-name="T218">c) svojich právach dotknutej osoby:</text:span></text:p>
      <text:p text:style-name="P219"><text:span text:style-name="T220">- požadovať od prevádzkovateľa prístup k svojim osobným údajom (§ 21 záko</text:span><text:span text:style-name="T221">na č. 18/2018 Z.z.)</text:span></text:p>
      <text:p text:style-name="P222"><text:span text:style-name="T223">- na opravu osobných údajov (§ 22 zákona č. 18/2018 Z.z.)</text:span></text:p>
      <text:p text:style-name="P224"><text:span text:style-name="T225">- na vymazanie osobných údajov a obmedzenie osobných údajov ( § 23 a § 24 zákona č. 18/2018 Z.z.)</text:span></text:p>
      <text:p text:style-name="P226"><text:span text:style-name="T227">- na prenosnosť osobných údajov ( § 26 zákona č. 18/2018 Z.z.)</text:span></text:p>
      <text:p text:style-name="P228"><text:span text:style-name="T229">- namietať spracú</text:span><text:span text:style-name="T230">vanie osobných údajov (§ 27 zákona č. 18/2018 Z.z.)</text:span></text:p>
      <text:p text:style-name="P231"><text:span text:style-name="T232">- kedykoľvek svoj súhlas odvolať (§ 14 ods. 3 zákona č. 18/2018 Z.z.), pričom odvolanie súhlasu nemá vplyv na zákonnosť spracúvania vychádzajúceho zo súhlasu pred jeho odvolaním</text:span></text:p>
      <text:p text:style-name="P233"><text:span text:style-name="T234">- podať návrh na začatie k</text:span><text:span text:style-name="T235">onania na Úrad na ochranu osobných údajov SR (§100 zákona č.18/2018 Z.z.)</text:span></text:p>
      <text:p text:style-name="P236"/>
      <text:p text:style-name="P237"/>
      <text:p text:style-name="P238"/>
      <text:p text:style-name="P239"><text:span text:style-name="T240">V .............................. dňa ..............................</text:span></text:p>
      <text:p text:style-name="P241"><text:span text:style-name="T242">________________________</text:span></text:p>
      <text:p text:style-name="P243"><text:span text:style-name="T244"><text:s text:c="7"/></text:span><text:span text:style-name="T245">podpis dotknutej osoby</text:span>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ální0" style:display-name="Normální~" style:family="paragraph" style:parent-style-name="Standard">
      <style:text-properties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language="sk" fo:country="SK" style:language-complex="ar" style:country-complex="SA" fo:hyphenate="tru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MČEKOVÁ Erika</meta:initial-creator>
    <dc:creator>KAŽIMÍROVÁ Jana</dc:creator>
    <meta:creation-date>2024-01-25T12:58:00Z</meta:creation-date>
    <dc:date>2024-01-25T12:58:00Z</dc:date>
    <meta:print-date>2019-01-23T09:3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15" meta:character-count="6119" meta:row-count="43" meta:non-whitespace-character-count="5216"/>
  </office:meta>
</office:document-meta>
</file>